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.494cm" fo:margin-bottom="0.494cm" fo:text-align="center" style:justify-single-word="false" style:page-number="auto"/>
      <style:text-properties style:font-name="Verdana" fo:font-weight="bold" style:font-weight-asian="bold" style:font-weight-complex="bold"/>
    </style:style>
    <style:style style:name="P2" style:family="paragraph" style:parent-style-name="Normal_20__28_Web_29_">
      <style:paragraph-properties fo:margin-left="-1.251cm" fo:margin-right="-0.513cm" fo:text-align="center" style:justify-single-word="false" fo:text-indent="-0.25cm" style:auto-text-indent="false"/>
    </style:style>
    <style:style style:name="P3" style:family="paragraph" style:parent-style-name="Normal_20__28_Web_29_">
      <style:paragraph-properties fo:margin-left="0cm" fo:margin-right="-0.263cm" fo:text-indent="0cm" style:auto-text-indent="false"/>
    </style:style>
    <style:style style:name="P4" style:family="paragraph" style:parent-style-name="Normal_20__28_Web_29_">
      <style:paragraph-properties fo:margin-left="-2cm" fo:margin-right="-2cm" fo:text-align="justify" style:justify-single-word="false" fo:text-indent="0cm" style:auto-text-indent="false"/>
    </style:style>
    <style:style style:name="P5" style:family="paragraph" style:parent-style-name="Normal_20__28_Web_29_">
      <style:paragraph-properties fo:margin-left="-2cm" fo:margin-right="-2cm" fo:text-align="justify" style:justify-single-word="false" fo:text-indent="0cm" style:auto-text-indent="false"/>
      <style:text-properties style:font-name="Verdana"/>
    </style:style>
    <style:style style:name="P6" style:family="paragraph" style:parent-style-name="Normal_20__28_Web_29_">
      <style:paragraph-properties fo:margin-left="0cm" fo:margin-right="-2cm" fo:text-align="justify" style:justify-single-word="false" fo:text-indent="0cm" style:auto-text-indent="false"/>
      <style:text-properties style:font-name="Verdana"/>
    </style:style>
    <style:style style:name="P7" style:family="paragraph" style:parent-style-name="Normal_20__28_Web_29_">
      <style:paragraph-properties fo:margin-left="0cm" fo:margin-right="-2cm" fo:text-align="justify" style:justify-single-word="false" fo:text-indent="0cm" style:auto-text-indent="false"/>
    </style:style>
    <style:style style:name="P8" style:family="paragraph" style:parent-style-name="Normal_20__28_Web_29_">
      <style:paragraph-properties fo:margin-left="0cm" fo:margin-right="-2cm" fo:margin-top="0.494cm" fo:margin-bottom="0.494cm" fo:text-align="justify" style:justify-single-word="false" fo:text-indent="0cm" style:auto-text-indent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Verdana" fo:font-style="italic" style:font-style-asian="italic" style:font-style-complex="italic"/>
    </style:style>
    <style:style style:name="T6" style:family="text">
      <style:text-properties style:font-name="Verdana" fo:font-style="italic" fo:font-weight="bold" style:font-style-asian="italic" style:font-weight-asian="bold"/>
    </style:style>
    <style:style style:name="T7" style:family="text">
      <style:text-properties style:font-name="Verdana" fo:font-style="italic" fo:font-weight="bold" style:font-style-asian="italic" style:font-weight-asian="bold" style:font-weight-complex="bold"/>
    </style:style>
    <style:style style:name="T8" style:family="text">
      <style:text-properties style:font-name="Verdana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Bookmark"/></text:p>
      <text:p text:style-name="P2"><text:span text:style-name="T3">Autorizzazione </text:span><text:span text:style-name="T4">screening </text:span><text:span text:style-name="T3">apprendimento, potenziamento e raccolta dati statistici</text:span></text:p>
      <text:p text:style-name="Normal_20__28_Web_29_"><text:span text:style-name="T1">Si comunica alle famiglie che l’Istituto________________________________________ ha aderito al progetto del comune di Catania sull’identificazione precoce dei <text:s/></text:span><text:span text:style-name="T7">Disturbi Specifici di Apprendimento</text:span><text:span text:style-name="T8"> </text:span><text:span text:style-name="T1">(DSA), comprendente un’azione di monitoraggio sulle classi infanzia, prime e seconde delle scuole primarie, in riferimento a quanto suggerito dalla legge 170/2010.</text:span></text:p>
      <text:p text:style-name="Normal_20__28_Web_29_"><text:span text:style-name="T1">Si procederà seguendo tre step:</text:span></text:p>
      <text:p text:style-name="Normal_20__28_Web_29_"><text:span text:style-name="T1">1-Lo </text:span><text:span text:style-name="T5">screening</text:span><text:span text:style-name="T1">, </text:span><text:span text:style-name="T7">completamente gratuito per le famiglie</text:span><text:span text:style-name="T1">, verrà effettuato in presenza del personale scolastico da specialisti esperti <text:s/>in Disturbi Specifici di Apprendimento, sulla base di una serie di prove finalizzate alla valutazione dei prerequisiti. I risultati verranno comunicati ai docenti e in caso sia necessario intraprendere un percorso di potenziamento, anche alle famiglie.</text:span></text:p>
      <text:p text:style-name="P3"><text:span text:style-name="T1">2-Il potenziamento, </text:span><text:span text:style-name="T6">completamente gratuito per le famiglie</text:span><text:span text:style-name="T1">, verrà effettuato durante l’orario scolastico, per una durata di circa tre mesi, con l’ausilio della piattaforma “In Tempo” di Anastasis e monitorato dagli specialisti esperti in Disturbi Specifici di Apprendimento. Alla fine del percorso di potenziamento, l’alunno verrà risottoposto a screening per valutarne i progressi. Alla scuola e alla famiglia verrà consegnata valutazione finale del percorso effettuato.</text:span></text:p>
      <text:p text:style-name="Normal_20__28_Web_29_"><text:span text:style-name="T1">3-Il progetto, prevederà una raccolta di dati statistici completamente anonimi ai fini di rilevare il numero di casi esaminati e quelli che rientreranno dalla difficoltà con il percorso di potenziamento.</text:span></text:p>
      <text:p text:style-name="Normal_20__28_Web_29_"><text:span text:style-name="T1">La partecipazione all’iniziativa viene pertanto sottoposta all’approvazione dei genitori. Si richiede la compilazione del sottostante modulo, da riconsegnare al coordinatore di classe entro il_____________________________, per </text:span><text:span text:style-name="T7">autorizzare </text:span><text:span text:style-name="T1">o </text:span><text:span text:style-name="T7">non autorizzare</text:span><text:span text:style-name="T1"> l’iniziativa. </text:span></text:p>
      <text:p text:style-name="Normal_20__28_Web_29_"><text:span text:style-name="T1">Consapevole dell'importanza della collaborazione con le famiglie, porgo cordiali saluti. </text:span></text:p>
      <text:p text:style-name="P4"><text:span text:style-name="T1"><text:tab/> <text:tab/><text:tab/>Data<text:tab/><text:tab/><text:tab/><text:tab/><text:tab/><text:tab/><text:tab/>Il dirigente scolastico</text:span></text:p>
      <text:p text:style-name="P5"/>
      <text:p text:style-name="P4"><text:span text:style-name="T1">______________________________________________________________________________________________</text:span></text:p>
      <text:p text:style-name="P6"/>
      <text:p text:style-name="P7"><text:span text:style-name="T1">Il/La sottoscritto/a __________________________________________________________________</text:span></text:p>
      <text:p text:style-name="P6"/>
      <text:p text:style-name="P7"><text:span text:style-name="T1">genitore dell’alunno/a _____________________________________ della classe_______ sez.______</text:span></text:p>
      <text:p text:style-name="P6"/>
      <text:p text:style-name="P7"><text:span text:style-name="T1">autorizzo mio/a figlio/a ad essere sottoposto a screening sugli apprendimenti scolastici <text:s text:c="4"/>SI <text:s text:c="4"/>NO<text:tab/></text:span></text:p>
      <text:p text:style-name="P7"><text:span text:style-name="T1">autorizzo mio/a figlio/a ad essere sottoposto ad eventuale potenziamento <text:s text:c="23"/>SI <text:s text:c="4"/>NO</text:span></text:p>
      <text:p text:style-name="P8"><text:span text:style-name="T1">autorizzo la raccolta dei dati in modalità anonima ai fini statistici <text:s text:c="36"/>SI <text:s text:c="4"/>NO</text:span></text:p>
      <text:p text:style-name="P8"><text:span text:style-name="T1"><text:s text:c="100"/></text:span></text:p>
      <text:p text:style-name="P8"><text:span text:style-name="T1"><text:s text:c="87"/>Firma del Genito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Mangal1" svg:font-family="Mangal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0pt" fo:language="it" fo:country="IT" style:font-name-asian="SimSun" style:font-size-asian="10pt" style:language-asian="it" style:country-asian="IT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  <style:text-properties style:font-name="Times" fo:font-size="10pt" style:font-size-asian="10pt" style:font-name-complex="Times New Roman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cm" style:num-format="1" style:print-orientation="portrait" fo:margin-top="1cm" fo:margin-bottom="2cm" fo:margin-left="2cm" fo:margin-right="1.48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iana</meta:initial-creator>
    <dc:creator>Eviaac</dc:creator>
    <meta:editing-cycles>2</meta:editing-cycles>
    <meta:creation-date>2022-03-02T08:38:00</meta:creation-date>
    <dc:date>2022-03-02T08:38:00</dc:date>
    <dc:language>it-IT</dc:languag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17" meta:word-count="297" meta:character-count="27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